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paragraph-properties fo:margin-top="0cm" fo:margin-bottom="0cm"/>
    </style:style>
    <style:style style:name="P4" style:family="paragraph" style:parent-style-name="Heading_20_4" style:list-style-name="L1"/>
    <style:style style:name="P5" style:family="paragraph" style:parent-style-name="Heading_20_4" style:list-style-name="L2"/>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Datenschutzerklärung</text:h>
      <text:section text:style-name="Sect1" text:name="privpol_div_rich_text_preview">
        <text:p text:style-name="Text_20_body">Wir freuen uns sehr über Ihr Interesse an unserem Unternehmen. Datenschutz hat einen besonders hohen Stellenwert für die Geschäftsleitung der FMC Condor. Eine Nutzung der Internetseiten der FMC Condor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die FMC Condor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Die FMC Condor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Heading_20_4" text:outline-level="4">1. Begriffsbestimmungen</text:h>
        <text:p text:style-name="Text_20_body">Die Datenschutzerklärung der FMC Condor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Text_20_body">Wir verwenden in dieser Datenschutzerklärung unter anderem die folgenden Begriffe:</text:p>
        <text:list xml:id="list5497206573209979106" text:style-name="L1">
          <text:list-item>
            <text:list>
              <text:list-item>
                <text:list>
                  <text:list-item>
                    <text:list>
                      <text:list-item>
                        <text:h text:style-name="P4" text:outline-level="4">a)    personenbezogene Daten</text:h>
                      </text:list-item>
                    </text:list>
                  </text:list-item>
                </text:list>
              </text:list-item>
            </text:list>
            <text:p text:style-name="P1">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h text:style-name="P4" text:outline-level="4">b)    betroffene Person</text:h>
                      </text:list-item>
                    </text:list>
                  </text:list-item>
                </text:list>
              </text:list-item>
            </text:list>
            <text:p text:style-name="P1">Betroffene Person ist jede identifizierte oder identifizierbare natürliche Person, deren personenbezogene Daten von dem für die Verarbeitung Verantwortlichen verarbeitet werden.</text:p>
            <text:list>
              <text:list-item>
                <text:list>
                  <text:list-item>
                    <text:list>
                      <text:list-item>
                        <text:h text:style-name="P4" text:outline-level="4"><text:soft-page-break/>c)    Verarbeitung</text:h>
                      </text:list-item>
                    </text:list>
                  </text:list-item>
                </text:list>
              </text:list-item>
            </text:list>
            <text:p text:style-name="P1">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4" text:outline-level="4">d)    Einschränkung der Verarbeitung</text:h>
                      </text:list-item>
                    </text:list>
                  </text:list-item>
                </text:list>
              </text:list-item>
            </text:list>
            <text:p text:style-name="P1">Einschränkung der Verarbeitung ist die Markierung gespeicherter personenbezogener Daten mit dem Ziel, ihre künftige Verarbeitung einzuschränken.</text:p>
            <text:list>
              <text:list-item>
                <text:list>
                  <text:list-item>
                    <text:list>
                      <text:list-item>
                        <text:h text:style-name="P4" text:outline-level="4">e)    Profiling</text:h>
                      </text:list-item>
                    </text:list>
                  </text:list-item>
                </text:list>
              </text:list-item>
            </text:list>
            <text:p text:style-name="P1">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4" text:outline-level="4">f)     Pseudonymisierung</text:h>
                      </text:list-item>
                    </text:list>
                  </text:list-item>
                </text:list>
              </text:list-item>
            </text:list>
            <text:p text:style-name="P1">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h text:style-name="P4" text:outline-level="4">g)    Verantwortlicher oder für die Verarbeitung Verantwortlicher</text:h>
                      </text:list-item>
                    </text:list>
                  </text:list-item>
                </text:list>
              </text:list-item>
            </text:list>
            <text:p text:style-name="P1">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h text:style-name="P4" text:outline-level="4">h)    Auftragsverarbeiter</text:h>
                      </text:list-item>
                    </text:list>
                  </text:list-item>
                </text:list>
              </text:list-item>
            </text:list>
            <text:p text:style-name="P1">Auftragsverarbeiter ist eine natürliche oder juristische Person, Behörde, Einrichtung oder andere Stelle, die personenbezogene Daten im Auftrag des Verantwortlichen verarbeitet.</text:p>
            <text:list>
              <text:list-item>
                <text:list>
                  <text:list-item>
                    <text:list>
                      <text:list-item>
                        <text:h text:style-name="P4" text:outline-level="4">i)      Empfänger</text:h>
                      </text:list-item>
                    </text:list>
                  </text:list-item>
                </text:list>
              </text:list-item>
            </text:list>
            <text:p text:style-name="P1">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text:soft-page-break/>möglicherweise personenbezogene Daten erhalten, gelten jedoch nicht als Empfänger.</text:p>
            <text:list>
              <text:list-item>
                <text:list>
                  <text:list-item>
                    <text:list>
                      <text:list-item>
                        <text:h text:style-name="P4" text:outline-level="4">j)      Dritter</text:h>
                      </text:list-item>
                    </text:list>
                  </text:list-item>
                </text:list>
              </text:list-item>
            </text:list>
            <text:p text:style-name="P1">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4" text:outline-level="4">k)    Einwilligung</text:h>
                      </text:list-item>
                    </text:list>
                  </text:list-item>
                </text:list>
              </text:list-item>
            </text:list>
            <text:p text:style-name="P1">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Heading_20_4" text:outline-level="4">2. Name und Anschrift des für die Verarbeitung Verantwortlichen</text:h>
        <text:p text:style-name="Text_20_body">Verantwortlicher im Sinne der Datenschutz-Grundverordnung, sonstiger in den Mitgliedstaaten der Europäischen Union geltenden Datenschutzgesetze und anderer Bestimmungen mit datenschutzrechtlichem Charakter ist die:</text:p>
        <text:p text:style-name="Text_20_body">FMC Condor</text:p>
        <text:p text:style-name="Text_20_body">Sieben Bauern 118</text:p>
        <text:p text:style-name="Text_20_body">32425 Minden</text:p>
        <text:p text:style-name="Text_20_body">Deutschland</text:p>
        <text:p text:style-name="Text_20_body">Tel.: 0160 / 8072225</text:p>
        <text:p text:style-name="Text_20_body">E-Mail: schmitz_norbert@outlook.de</text:p>
        <text:p text:style-name="Text_20_body">Website: www.fmc-condor.de</text:p>
        <text:h text:style-name="Heading_20_4" text:outline-level="4">3. Erfassung von allgemeinen Daten und Informationen</text:h>
        <text:p text:style-name="Text_20_body">Die Internetseite der FMC Condor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Text_20_body">Bei der Nutzung dieser allgemeinen Daten und Informationen zieht die FMC Condor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text:soft-page-break/>werden durch die FMC Condor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4" text:outline-level="4">4. Routinemäßige Löschung und Sperrung von personenbezogenen Daten</text:h>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Text_20_body">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4" text:outline-level="4">5. Rechte der betroffenen Person</text:h>
        <text:list xml:id="list1532266139242459373" text:style-name="L2">
          <text:list-item>
            <text:list>
              <text:list-item>
                <text:list>
                  <text:list-item>
                    <text:list>
                      <text:list-item>
                        <text:h text:style-name="P5" text:outline-level="4">a)    Recht auf Bestätigung</text:h>
                      </text:list-item>
                    </text:list>
                  </text:list-item>
                </text:list>
              </text:list-item>
            </text:list>
            <text:p text:style-name="P2">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5" text:outline-level="4">b)    Recht auf Auskunft</text:h>
                      </text:list-item>
                    </text:list>
                  </text:list-item>
                </text:list>
              </text:list-item>
            </text:list>
            <text:p text:style-name="P2">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3">die Verarbeitungszwecke </text:p>
              </text:list-item>
              <text:list-item>
                <text:p text:style-name="P3">die Kategorien personenbezogener Daten, die verarbeitet werden </text:p>
              </text:list-item>
              <text:list-item>
                <text:p text:style-name="P3">die Empfänger oder Kategorien von Empfängern, gegenüber denen die personenbezogenen Daten offengelegt worden sind oder noch offengelegt werden, insbesondere bei Empfängern in Drittländern oder bei internationalen Organisationen </text:p>
              </text:list-item>
              <text:list-item>
                <text:p text:style-name="P3">falls möglich die geplante Dauer, für die die personenbezogenen Daten gespeichert werden, oder, falls dies nicht möglich ist, die Kriterien für die Festlegung dieser Dauer </text:p>
              </text:list-item>
              <text:list-item>
                <text:p text:style-name="P3">das Bestehen eines Rechts auf Berichtigung oder Löschung der sie betreffenden personenbezogenen Daten oder auf Einschränkung der Verarbeitung durch den Verantwortlichen oder eines Widerspruchsrechts gegen diese Verarbeitung </text:p>
              </text:list-item>
              <text:list-item>
                <text:p text:style-name="P3">das Bestehen eines Beschwerderechts bei einer Aufsichtsbehörde </text:p>
              </text:list-item>
              <text:list-item>
                <text:p text:style-name="P3">wenn die personenbezogenen Daten nicht bei der betroffenen Person erhoben werden: Alle verfügbaren Informationen über die Herkunft der Daten </text:p>
              </text:list-item>
              <text:list-item>
                <text:p text:style-name="P2">das Bestehen einer automatisierten Entscheidungsfindung einschließlich Profiling <text:soft-page-break/>gemäß Artikel 22 Abs.1 und 4 DS-GVO und — zumindest in diesen Fällen — aussagekräftige Informationen über die involvierte Logik sowie die Tragweite und die angestrebten Auswirkungen einer derartigen Verarbeitung für die betroffene Person </text:p>
              </text:list-item>
            </text:list>
            <text:p text:style-name="P2">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2">Möchte eine betroffene Person dieses Auskunftsrecht in Anspruch nehmen, kann sie sich hierzu jederzeit an einen Mitarbeiter des für die Verarbeitung Verantwortlichen wenden.</text:p>
            <text:list>
              <text:list-item>
                <text:list>
                  <text:list-item>
                    <text:list>
                      <text:list-item>
                        <text:h text:style-name="P5" text:outline-level="4">c)    Recht auf Berichtigung</text:h>
                      </text:list-item>
                    </text:list>
                  </text:list-item>
                </text:list>
              </text:list-item>
            </text:list>
            <text:p text:style-name="P2">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2">Möchte eine betroffene Person dieses Berichtigungsrecht in Anspruch nehmen, kann sie sich hierzu jederzeit an einen Mitarbeiter des für die Verarbeitung Verantwortlichen wenden.</text:p>
            <text:list>
              <text:list-item>
                <text:list>
                  <text:list-item>
                    <text:list>
                      <text:list-item>
                        <text:h text:style-name="P5" text:outline-level="4">d)    Recht auf Löschung (Recht auf Vergessen werden)</text:h>
                      </text:list-item>
                    </text:list>
                  </text:list-item>
                </text:list>
              </text:list-item>
            </text:list>
            <text:p text:style-name="P2">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3">Die personenbezogenen Daten wurden für solche Zwecke erhoben oder auf sonstige Weise verarbeitet, für welche sie nicht mehr notwendig sind. </text:p>
              </text:list-item>
              <text:list-item>
                <text:p text:style-name="P3">Die betroffene Person widerruft ihre Einwilligung, auf die sich die Verarbeitung gemäß Art. 6 Abs. 1 Buchstabe a DS-GVO oder Art. 9 Abs. 2 Buchstabe a DS-GVO stützte, und es fehlt an einer anderweitigen Rechtsgrundlage für die Verarbeitung. </text:p>
              </text:list-item>
              <text:list-item>
                <text:p text:style-name="P3">Die betroffene Person legt gemäß Art. 21 Abs. 1 DS-GVO Widerspruch gegen die Verarbeitung ein, und es liegen keine vorrangigen berechtigten Gründe für die Verarbeitung vor, oder die betroffene Person legt gemäß Art. 21 Abs. 2 DS-GVO Widerspruch gegen die Verarbeitung ein. </text:p>
              </text:list-item>
              <text:list-item>
                <text:p text:style-name="P3">Die personenbezogenen Daten wurden unrechtmäßig verarbeitet. </text:p>
              </text:list-item>
              <text:list-item>
                <text:p text:style-name="P3">Die Löschung der personenbezogenen Daten ist zur Erfüllung einer rechtlichen Verpflichtung nach dem Unionsrecht oder dem Recht der Mitgliedstaaten erforderlich, dem der Verantwortliche unterliegt. </text:p>
              </text:list-item>
              <text:list-item>
                <text:p text:style-name="P2">Die personenbezogenen Daten wurden in Bezug auf angebotene Dienste der Informationsgesellschaft gemäß Art. 8 Abs. 1 DS-GVO erhoben. </text:p>
              </text:list-item>
            </text:list>
            <text:p text:style-name="P2">Sofern einer der oben genannten Gründe zutrifft und eine betroffene Person die Löschung von personenbezogenen Daten, die bei der FMC Condor gespeichert sind, veranlassen möchte, kann sie sich hierzu jederzeit an einen Mitarbeiter des für die Verarbeitung Verantwortlichen wenden. Der Mitarbeiter der FMC Condor wird veranlassen, dass dem Löschverlangen unverzüglich nachgekommen wird.</text:p>
            <text:p text:style-name="P2">Wurden die personenbezogenen Daten von der FMC Condor öffentlich gemacht und ist <text:soft-page-break/>unser Unternehmen als Verantwortlicher gemäß Art. 17 Abs. 1 DS-GVO zur Löschung der personenbezogenen Daten verpflichtet, so trifft die FMC Condor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FMC Condor wird im Einzelfall das Notwendige veranlassen.</text:p>
            <text:list>
              <text:list-item>
                <text:list>
                  <text:list-item>
                    <text:list>
                      <text:list-item>
                        <text:h text:style-name="P5" text:outline-level="4">e)    Recht auf Einschränkung der Verarbeitung</text:h>
                      </text:list-item>
                    </text:list>
                  </text:list-item>
                </text:list>
              </text:list-item>
            </text:list>
            <text:p text:style-name="P2">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3">Die Richtigkeit der personenbezogenen Daten wird von der betroffenen Person bestritten, und zwar für eine Dauer, die es dem Verantwortlichen ermöglicht, die Richtigkeit der personenbezogenen Daten zu überprüfen. </text:p>
              </text:list-item>
              <text:list-item>
                <text:p text:style-name="P3">Die Verarbeitung ist unrechtmäßig, die betroffene Person lehnt die Löschung der personenbezogenen Daten ab und verlangt stattdessen die Einschränkung der Nutzung der personenbezogenen Daten. </text:p>
              </text:list-item>
              <text:list-item>
                <text:p text:style-name="P3">Der Verantwortliche benötigt die personenbezogenen Daten für die Zwecke der Verarbeitung nicht länger, die betroffene Person benötigt sie jedoch zur Geltendmachung, Ausübung oder Verteidigung von Rechtsansprüchen. </text:p>
              </text:list-item>
              <text:list-item>
                <text:p text:style-name="P2">Die betroffene Person hat Widerspruch gegen die Verarbeitung gem. Art. 21 Abs. 1 DS-GVO eingelegt und es steht noch nicht fest, ob die berechtigten Gründe des Verantwortlichen gegenüber denen der betroffenen Person überwiegen. </text:p>
              </text:list-item>
            </text:list>
            <text:p text:style-name="P2">Sofern eine der oben genannten Voraussetzungen gegeben ist und eine betroffene Person die Einschränkung von personenbezogenen Daten, die bei der FMC Condor gespeichert sind, verlangen möchte, kann sie sich hierzu jederzeit an einen Mitarbeiter des für die Verarbeitung Verantwortlichen wenden. Der Mitarbeiter der FMC Condor wird die Einschränkung der Verarbeitung veranlassen.</text:p>
            <text:list>
              <text:list-item>
                <text:list>
                  <text:list-item>
                    <text:list>
                      <text:list-item>
                        <text:h text:style-name="P5" text:outline-level="4">f)     Recht auf Datenübertragbarkeit</text:h>
                      </text:list-item>
                    </text:list>
                  </text:list-item>
                </text:list>
              </text:list-item>
            </text:list>
            <text:p text:style-name="P2">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2">Ferner hat die betroffene Person bei der Ausübung ihres Rechts auf Datenübertragbarkeit gemäß Art. 20 Abs. 1 DS-GVO das Recht, zu erwirken, dass die personenbezogenen Daten <text:soft-page-break/>direkt von einem Verantwortlichen an einen anderen Verantwortlichen übermittelt werden, soweit dies technisch machbar ist und sofern hiervon nicht die Rechte und Freiheiten anderer Personen beeinträchtigt werden.</text:p>
            <text:p text:style-name="P2">Zur Geltendmachung des Rechts auf Datenübertragbarkeit kann sich die betroffene Person jederzeit an einen Mitarbeiter der FMC Condor wenden.</text:p>
            <text:list>
              <text:list-item>
                <text:list>
                  <text:list-item>
                    <text:list>
                      <text:list-item>
                        <text:h text:style-name="P5" text:outline-level="4">g)    Recht auf Widerspruch</text:h>
                      </text:list-item>
                    </text:list>
                  </text:list-item>
                </text:list>
              </text:list-item>
            </text:list>
            <text:p text:style-name="P2">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2">Die FMC Condor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2">Verarbeitet die FMC Condor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FMC Condor der Verarbeitung für Zwecke der Direktwerbung, so wird die FMC Condor die personenbezogenen Daten nicht mehr für diese Zwecke verarbeiten.</text:p>
            <text:p text:style-name="P2">Zudem hat die betroffene Person das Recht, aus Gründen, die sich aus ihrer besonderen Situation ergeben, gegen die sie betreffende Verarbeitung personenbezogener Daten, die bei der FMC Condor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2">Zur Ausübung des Rechts auf Widerspruch kann sich die betroffene Person direkt jeden Mitarbeiter der FMC Condor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5" text:outline-level="4">h)    Automatisierte Entscheidungen im Einzelfall einschließlich Profiling</text:h>
                      </text:list-item>
                    </text:list>
                  </text:list-item>
                </text:list>
              </text:list-item>
            </text:list>
            <text:p text:style-name="P2">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text:soft-page-break/>Rechtsvorschriften angemessene Maßnahmen zur Wahrung der Rechte und Freiheiten sowie der berechtigten Interessen der betroffenen Person enthalten oder (3) mit ausdrücklicher Einwilligung der betroffenen Person erfolgt.</text:p>
            <text:p text:style-name="P2">Ist die Entscheidung (1) für den Abschluss oder die Erfüllung eines Vertrags zwischen der betroffenen Person und dem Verantwortlichen erforderlich oder (2) erfolgt sie mit ausdrücklicher Einwilligung der betroffenen Person, trifft die FMC Condor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2">Möchte die betroffene Person Rechte mit Bezug auf automatisierte Entscheidungen geltend machen, kann sie sich hierzu jederzeit an einen Mitarbeiter des für die Verarbeitung Verantwortlichen wenden.</text:p>
            <text:list>
              <text:list-item>
                <text:list>
                  <text:list-item>
                    <text:list>
                      <text:list-item>
                        <text:h text:style-name="P5" text:outline-level="4">i)      Recht auf Widerruf einer datenschutzrechtlichen Einwilligung</text:h>
                      </text:list-item>
                    </text:list>
                  </text:list-item>
                </text:list>
              </text:list-item>
            </text:list>
            <text:p text:style-name="P2">Jede von der Verarbeitung personenbezogener Daten betroffene Person hat das vom Europäischen Richtlinien- und Verordnungsgeber gewährte Recht, eine Einwilligung zur Verarbeitung personenbezogener Daten jederzeit zu widerrufen.</text:p>
            <text:p text:style-name="P2">Möchte die betroffene Person ihr Recht auf Widerruf einer Einwilligung geltend machen, kann sie sich hierzu jederzeit an einen Mitarbeiter des für die Verarbeitung Verantwortlichen wenden.</text:p>
          </text:list-item>
        </text:list>
        <text:h text:style-name="Heading_20_4" text:outline-level="4">6. Rechtsgrundlage der Verarbeitung</text:h>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Heading_20_4" text:outline-level="4"><text:soft-page-break/>7. Berechtigte Interessen an der Verarbeitung, die von dem Verantwortlichen oder einem Dritten verfolgt werden</text:h>
        <text:p text:style-name="Text_20_body">Basiert die Verarbeitung personenbezogener Daten auf Artikel 6 I lit. f DS-GVO ist unser berechtigtes Interesse die Durchführung unserer Geschäftstätigkeit zugunsten des Wohlergehens all unserer Mitarbeiter und unserer Anteilseigner.</text:p>
        <text:h text:style-name="Heading_20_4" text:outline-level="4">8. Dauer, für die die personenbezogenen Daten gespeichert werden</text:h>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Heading_20_4" text:outline-level="4">9.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h text:style-name="Heading_20_4" text:outline-level="4">10. Bestehen einer automatisierten Entscheidungsfindung</text:h>
        <text:p text:style-name="Text_20_body">Als verantwortungsbewusstes Unternehmen verzichten wir auf eine automatische Entscheidungsfindung oder ein Profiling.</text:p>
        <text:p text:style-name="Text_20_body">Diese Datenschutzerklärung wurde durch den Datenschutzerklärungs-Generator der DGD Deutsche Gesellschaft für Datenschutz GmbH, die als <text:a xlink:type="simple" xlink:href="https://dg-datenschutz.de/datenschutz-dienstleistungen/externer-datenschutzbeauftragter/" text:style-name="Internet_20_link" text:visited-style-name="Visited_20_Internet_20_Link">Externer Datenschutzbeauftragter Erlangen</text:a> tätig ist, in Kooperation mit dem <text:a xlink:type="simple" xlink:href="https://www.wbs-law.de/it-recht/datenschutzrecht/" text:style-name="Internet_20_link" text:visited-style-name="Visited_20_Internet_20_Link">IT- und Datenschutzrecht Anwalt Christian Solmecke</text:a> erstellt.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 Schmitz</meta:initial-creator>
    <meta:creation-date>2018-05-22T20:39:56.38</meta:creation-date>
    <meta:document-statistic meta:table-count="0" meta:image-count="0" meta:object-count="0" meta:page-count="9" meta:paragraph-count="107" meta:word-count="3684" meta:character-count="28828"/>
    <dc:date>2018-05-22T20:40:43.47</dc:date>
    <dc:creator>Norbert Schmitz</dc:creator>
    <meta:editing-duration>PT47S</meta:editing-duration>
    <meta:editing-cycles>1</meta:editing-cycles>
    <meta:generator>OpenOffice/4.1.4$Win32 OpenOffice.org_project/414m5$Build-9788</meta:generator>
  </office:meta>
</office:document-meta>
</file>